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976cm" fo:margin-left="-0.026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0.6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cm" fo:padding-right="0cm" fo:padding-top="0.079cm" fo:padding-bottom="0.079cm" fo:border="none"/>
    </style:style>
    <style:style style:name="表格2" style:family="table">
      <style:table-properties style:width="22.976cm" fo:margin-left="-0.026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0.56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cm" fo:padding-right="0cm" fo:padding-top="0.079cm" fo:padding-bottom="0.079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Times New Roman" style:letter-kerning="false" style:font-name-asian="Times New Roman1" style:font-name-complex="Times New Roman1"/>
    </style:style>
    <style:style style:name="P3" style:family="paragraph" style:parent-style-name="Standard" style:list-style-name="">
      <style:paragraph-properties fo:margin-top="0cm" fo:margin-bottom="0.397cm" loext:contextual-spacing="false" style:line-height-at-least="0.873cm" fo:orphans="2" fo:widows="2"/>
    </style:style>
    <style:style style:name="P4" style:family="paragraph" style:parent-style-name="Standard" style:list-style-name="" style:master-page-name="Standard">
      <style:paragraph-properties fo:margin-top="0cm" fo:margin-bottom="0.397cm" loext:contextual-spacing="false" style:line-height-at-least="0.873cm" fo:orphans="2" fo:widows="2" style:page-number="auto"/>
    </style:style>
    <style:style style:name="T1" style:family="text">
      <style:text-properties style:font-name="MS Mincho" fo:font-size="16.5pt" style:letter-kerning="false" style:font-name-asian="MS Mincho1" style:font-size-asian="16.5pt" style:font-name-complex="MS Mincho1" style:font-size-complex="16.5pt"/>
    </style:style>
    <style:style style:name="T2" style:family="text">
      <style:text-properties style:font-name="MS Mincho" style:letter-kerning="false" style:font-name-asian="MS Mincho1" style:font-name-complex="MS Mincho1"/>
    </style:style>
    <style:style style:name="T3" style:family="text">
      <style:text-properties style:font-name="SimSun" fo:font-size="16.5pt" style:letter-kerning="false" style:font-name-asian="SimSun1" style:font-size-asian="16.5pt" style:font-name-complex="SimSun1" style:font-size-complex="16.5pt"/>
    </style:style>
    <style:style style:name="T4" style:family="text">
      <style:text-properties style:font-name="SimSun" style:letter-kerning="false" style:font-name-asian="SimSun1" style:font-name-complex="SimSun1"/>
    </style:style>
    <style:style style:name="T5" style:family="text">
      <style:text-properties style:font-name="Times New Roman" fo:font-size="16.5pt" style:letter-kerning="false" style:font-name-asian="Times New Roman1" style:font-size-asian="16.5pt" style:font-name-complex="Times New Roman1" style:font-size-complex="16.5pt"/>
    </style:style>
    <style:style style:name="T6" style:family="text">
      <style:text-properties style:font-name="Times New Roman" style:letter-kerning="false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 text:name="_GoBack"/><text:span text:style-name="T1">文曄集團_文曄科技股份有限公司</text:span></text:h>
      <text:h text:style-name="P3" text:outline-level="2"><text:span text:style-name="T1">工作</text:span><text:span text:style-name="T3">內</text:span><text:span text:style-name="T1">容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職務性質</text:span></text:p>
          </table:table-cell>
          <table:table-cell table:style-name="表格1.A1" office:value-type="string">
            <text:p text:style-name="P1"><text:span text:style-name="T2">全職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需求人數</text:span></text:p>
          </table:table-cell>
          <table:table-cell table:style-name="表格1.A1" office:value-type="string">
            <text:p text:style-name="P1"><text:span text:style-name="T6">2-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職類</text:span></text:p>
          </table:table-cell>
          <table:table-cell table:style-name="表格1.A1" office:value-type="string">
            <text:p text:style-name="P1"><text:span text:style-name="T6">Internet</text:span><text:span text:style-name="T2">程式設計師</text:span><text:span text:style-name="T6">,MIS</text:span><text:span text:style-name="T2">程式設計師</text:span><text:span text:style-name="T6">,</text:span><text:span text:style-name="T2">軟體設計工程師</text:span><text:span text:style-name="T6">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職務</text:span><text:span text:style-name="T4">說</text:span><text:span text:style-name="T2">明</text:span></text:p>
          </table:table-cell>
          <table:table-cell table:style-name="表格1.A1" office:value-type="string">
            <text:p text:style-name="P1"><text:span text:style-name="T6">1.</text:span><text:span text:style-name="T2">配合公司策略發展，參與</text:span><text:span text:style-name="T6">IT</text:span><text:span text:style-name="T2">應用平台創新改造計畫</text:span><text:span text:style-name="T6"><text:line-break/>2.</text:span><text:span text:style-name="T2">根據新平台之功能規格，參與系統設計、開發、測試和上線等工作</text:span><text:span text:style-name="T6"><text:line-break/>3.</text:span><text:span text:style-name="T2">維護並修改</text:span><text:span text:style-name="T6">/</text:span><text:span text:style-name="T2">移植現行系統</text:span><text:span text:style-name="T6"><text:line-break/></text:span><text:span text:style-name="T2">我們將提供良好的在職訓練環境，可學習最新技術與架構設計，期待對程式開發有熱忱的你們加入</text:span><text:span text:style-name="T6">.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作待遇</text:span></text:p>
          </table:table-cell>
          <table:table-cell table:style-name="表格1.A1" office:value-type="string">
            <text:p text:style-name="P1"><text:span text:style-name="T2">面議</text:span><text:span text:style-name="T6">    </text:span><text:span text:style-name="T2">市場薪資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上班地點</text:span></text:p>
          </table:table-cell>
          <table:table-cell table:style-name="表格1.A1" office:value-type="string">
            <text:p text:style-name="P1"><text:span text:style-name="T2">新北市中和區中正路</text:span><text:span text:style-name="T6">738</text:span><text:span text:style-name="T2">號</text:span><text:span text:style-name="T6">14</text:span><text:span text:style-name="T2">樓</text:span><text:span text:style-name="T6">    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工業區</text:span></text:p>
          </table:table-cell>
          <table:table-cell table:style-name="表格1.A1" office:value-type="string">
            <text:p text:style-name="P1"><text:span text:style-name="T2">未填寫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管理責任</text:span></text:p>
          </table:table-cell>
          <table:table-cell table:style-name="表格1.A1" office:value-type="string">
            <text:p text:style-name="P1"><text:span text:style-name="T2">不需負擔管理責任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出差外派</text:span></text:p>
          </table:table-cell>
          <table:table-cell table:style-name="表格1.A1" office:value-type="string">
            <text:p text:style-name="P1"><text:span text:style-name="T2">無需出差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上班時段</text:span></text:p>
          </table:table-cell>
          <table:table-cell table:style-name="表格1.A1" office:value-type="string">
            <text:p text:style-name="P1"><text:span text:style-name="T2">日班、</text:span><text:span text:style-name="T6">09:00~18:0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休假制度</text:span></text:p>
          </table:table-cell>
          <table:table-cell table:style-name="表格1.A1" office:value-type="string">
            <text:p text:style-name="P1"><text:span text:style-name="T2">週休二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可上班日</text:span></text:p>
          </table:table-cell>
          <table:table-cell table:style-name="表格1.A1" office:value-type="string">
            <text:p text:style-name="P1"><text:span text:style-name="T2">不限</text:span><text:span text:style-name="T6"> </text:span></text:p>
          </table:table-cell>
        </table:table-row>
      </table:table>
      <text:h text:style-name="P3" text:outline-level="2"><text:span text:style-name="T1">工作條件</text:span>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2">接受身份</text:span></text:p>
          </table:table-cell>
          <table:table-cell table:style-name="表格2.A1" office:value-type="string">
            <text:p text:style-name="P1"><text:span text:style-name="T2">上班族、應屆畢業生</text:span><text:span text:style-name="T6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學歷要求</text:span></text:p>
          </table:table-cell>
          <table:table-cell table:style-name="表格2.A1" office:value-type="string">
            <text:p text:style-name="P1"><text:span text:style-name="T2">大學、碩士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科系要求</text:span></text:p>
          </table:table-cell>
          <table:table-cell table:style-name="表格2.A1" office:value-type="string">
            <text:p text:style-name="P1"><text:span text:style-name="T2">資訊工程相關</text:span><text:span text:style-name="T6">,</text:span><text:span text:style-name="T2">數學及電算機科學學科類</text:span><text:span text:style-name="T6">,</text:span><text:span text:style-name="T2">資訊管理相關</text:span><text:span text:style-name="T6"> 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語文條件</text:span></text:p>
          </table:table-cell>
          <table:table-cell table:style-name="表格2.A1" office:value-type="string">
            <text:p text:style-name="P1"><text:span text:style-name="T2">英文</text:span><text:span text:style-name="T6">(</text:span><text:span text:style-name="T2">聽</text:span><text:span text:style-name="T6">:</text:span><text:span text:style-name="T2">略懂、</text:span><text:span text:style-name="T4">說</text:span><text:span text:style-name="T6">:</text:span><text:span text:style-name="T2">略懂、讀</text:span><text:span text:style-name="T6">:</text:span><text:span text:style-name="T2">中等、寫</text:span><text:span text:style-name="T6">:</text:span><text:span text:style-name="T2">中等</text:span><text:span text:style-name="T6">)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其他條件</text:span></text:p>
          </table:table-cell>
          <table:table-cell table:style-name="表格2.A1" office:value-type="string">
            <text:p text:style-name="P1"><text:span text:style-name="T6">1. </text:span><text:span text:style-name="T2">熟</text:span><text:span text:style-name="T6"> Java SE/ Java EE </text:span><text:span text:style-name="T2">程式設計與開發</text:span><text:span text:style-name="T6"> <text:line-break/>2. </text:span><text:span text:style-name="T2">熟</text:span><text:span text:style-name="T6"> Java, JSP/Servlets, Spring Hibernate <text:line-break/>3. </text:span><text:span text:style-name="T2">對</text:span><text:span text:style-name="T6"> OO, Desing Pattern </text:span><text:span text:style-name="T2">有一定的了解</text:span><text:span text:style-name="T6">, </text:span><text:span text:style-name="T2">對軟體工程有興趣</text:span><text:span text:style-name="T6"> <text:line-break/>4. </text:span><text:span text:style-name="T2">具軟體架構規劃的專業能力</text:span><text:span text:style-name="T6"><text:line-break/>5. </text:span><text:span text:style-name="T2">積極主動，學習能力強，工作態度積極認真，具備溝通協調及團隊合作能力</text:span><text:span text:style-name="T6"><text:line-break/>6. </text:span><text:span text:style-name="T2">有經驗者優先錄取</text:span><text:span text:style-name="T6"> 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0" style:layout-grid-base-height="0.423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y Lee</meta:initial-creator>
    <dc:creator>Beny Lee</dc:creator>
    <meta:editing-cycles>1</meta:editing-cycles>
    <meta:creation-date>2018-06-29T07:59:00</meta:creation-date>
    <dc:date>2018-06-29T08:01:00</dc:date>
    <meta:editing-duration>PT2M</meta:editing-duration>
    <meta:generator>LibreOffice/5.2.6.2$Windows_X86_64 LibreOffice_project/a3100ed2409ebf1c212f5048fbe377c281438fdc</meta:generator>
    <meta:document-statistic meta:table-count="2" meta:image-count="0" meta:object-count="0" meta:page-count="2" meta:paragraph-count="37" meta:word-count="422" meta:character-count="555" meta:non-whitespace-character-count="5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